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Web" style:master-page-name="MP0" style:family="paragraph">
      <style:paragraph-properties fo:break-before="page"/>
      <style:text-properties fo:font-weight="bold" style:font-weight-asian="bold" style:font-weight-complex="bold" fo:font-size="14pt" style:font-size-asian="14pt" style:font-size-complex="14pt"/>
    </style:style>
    <style:style style:name="T2" style:parent-style-name="Absatz-Standardschriftart" style:family="text">
      <style:text-properties style:text-underline-type="single" style:text-underline-style="solid" style:text-underline-width="auto" style:text-underline-mode="continuous"/>
    </style:style>
  </office:automatic-styles>
  <office:body>
    <office:text text:use-soft-page-breaks="true">
      <text:p text:style-name="P1">Informationen aus dem Schulamt zur Fahrtkostenrückerstattung für Schüler*Innen, die einer weiterführenden Schule zugeteilt wurden:</text:p>
      <text:p text:style-name="StandardWeb"/>
      <text:p text:style-name="StandardWeb">Gemäß § 161 Abs. 2 des Hessischen Schulgesetzes werden diejenigen Fahrtkosten übernommen, welche zum Besuch der nächstgelegenen<text:s/><text:span text:style-name="T2">aufnahmefähigen</text:span><text:s/>Schule des gewählten Bildungsganges entstehen, welche weiter als drei Kilometer von der Wohnung entfernt liegt. Grundsätzlich müssen wir davon ausgehen, dass sollten nähergelegene Schulen des gewählten Bildungsganges unter drei Kilometer vorhanden sein, dort Aufnahmekapazitäten bestehen. Bei Verteilung über das reguläre Wunschlistenverfahren in der Jahrgangsstufe fünf kann uns über eine Kopie der Wunschliste selbst nachgewiesen werden, sollten nähergelegene Schulen vorhanden sein, dass diese vorrangig auf der Wunschliste angewählt worden sind. Wurde das Kind dann an einer weiter entfernt liegenden Schule über den drei Kilometern angenommen, ist ein Anspruch gegeben, sofern mangels Aufnahmekapazitäten eine Aufnahme des Kindes an den nächstgelegenen Schulen nicht möglich war. Entscheidend für uns ist dabei die Anwahl der nächstgelegenen Schule auf dem 1. Platz der Wunschliste, bei mehreren nähergelegenen Schulen, auf dem Plätzen 1 und 2 der Wunschliste.</text:p>
      <text:p text:style-name="StandardWeb">Was jedoch grundsätzlich keine Berücksichtigung findet, sind pädagogische Angebote der Schulen, d.h. z.B. Sport- oder Musikförderung, Sprachenfolge etc. Dies begründet keine Ausnahme eine favorisierte Schule zu besuchen, wofür wir die Fahrtkosten erstatten. Das Schulgesetz hat bei es bei der Definition der „nächstgelegenen Schule des gewählten Bildungsganges“ allein auf den angestrebten Abschluss zum Ende der Sekundarstufe 1 abgestellt.</text:p>
      <text:p text:style-name="StandardWeb">Sollte eine Querversetzung in eine andere Schule bzw. Schulform stattfinden, ist auch hier von uns zu überprüfen, ob andere nächstgelegene Schulen des gewählten Bildungsganges unter drei Kilometer vorhanden sind. Auch hier haben wir grundsätzlich davon auszugehen, dass sofern nähergelegene Schulen vorhanden sind, diese auch über Aufnahmekapazitäten verfügen. In diesen Fällen findet oft ein Austausch seitens der Eltern mit dem Staatlichen Schulamt statt. Diese können uns dann wiederum bescheinigen, dass eine Aufnahme an den nächstgelegenen Schulen geprüft wurde. Sobald uns dies nachgewiesen wird, werden auch hier die Kosten zu einer weiter als drei Kilometer entfernten Schule übernomm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bine</meta:initial-creator>
    <dc:creator>Sabine</dc:creator>
    <meta:creation-date>2021-07-09T16:32:00Z</meta:creation-date>
    <dc:date>2021-07-09T16:34:00Z</dc:date>
    <meta:template xlink:href="Normal" xlink:type="simple"/>
    <meta:editing-cycles>1</meta:editing-cycles>
    <meta:editing-duration>PT0S</meta:editing-duration>
    <meta:document-statistic meta:page-count="1" meta:paragraph-count="4" meta:word-count="326" meta:character-count="2376" meta:row-count="17" meta:non-whitespace-character-count="2054"/>
  </office:meta>
</office:document-meta>
</file>